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db62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a6320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6320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07e734"/>
    </style:style>
    <style:style style:name="T7" style:family="text">
      <style:text-properties officeooo:rsid="000a632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9"><text:span text:style-name="T2">La Comisión de Salud Pública y Asistencia Social ha considerado el </text:span><text:span text:style-name="T4">p</text:span><text:span text:style-name="T2">royecto de comunicación </text:span><text:span text:style-name="T1">37420</text:span><text:span text:style-name="T5"> </text:span><text:span text:style-name="T1">CD - UNITE POR LA VIDA Y LA FAMILIA</text:span><text:span text:style-name="T2"> de los señores diputados Ghione, Armas Belavi, Argañaraz, Mayoraz, por el cual solicita a través del Ministerio de Salud disponga <text:s/>informar en relación al Laboratorio Industrial Farmacéutico (LIF)</text:span><text:span text:style-name="T4">; y, el p</text:span><text:span text:style-name="T2">royecto de comunicación </text:span><text:span text:style-name="T1">37812 – SOMOS VIDA </text:span><text:span text:style-name="T2">de la señora diputada Granata, por el cual se solicita a través del organismo que corresponda, disponga informar sobre los distintos aspectos relacionados con el funcionamiento del Laboratorio Industrial </text:span><text:span text:style-name="T4">Farmacéutico</text:span><text:span text:style-name="T2"> (LIF); por haber perdido vigencia </text:span><text:span text:style-name="T3">dado que se recibió el informe del Laboratorio Industrial Farmacéutico (LIF) solicitado por la Comisión y que fuera debidamente comunicado a sus autores</text:span><text:span text:style-name="T2">; </text:span><text:span text:style-name="T4">y, por las razones expuestas en los fundamentos y las que podrá dar el miembro informante, esta Comisión aconseja su archivo.</text:span></text:p>
      <text:p text:style-name="P5"/>
      <text:p text:style-name="P3">Sala de la Comisión en Meet, 08 de julio de 2020</text:p>
      <text:p text:style-name="P8">Firmantes: <text:span text:style-name="T6">CIANCIO – ARMAS BELAVI – BRAVO – GONZALEZ OLIVERA</text:span></text:p>
      <text:p text:style-name="Standard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.981cm" svg:y="-3cm" svg:width="8.999cm" svg:height="2.05cm" draw:z-index="0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2:44:28.052232543</dc:date>
    <meta:editing-duration>PT41M37S</meta:editing-duration>
    <meta:editing-cycles>7</meta:editing-cycles>
    <meta:print-date>2020-08-06T12:34:41.042056575</meta:print-date>
    <meta:document-statistic meta:table-count="1" meta:image-count="1" meta:object-count="0" meta:page-count="1" meta:paragraph-count="6" meta:word-count="184" meta:character-count="1201" meta:non-whitespace-character-count="1013"/>
  </office:meta>
</office:document-meta>
</file>